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break-before="auto" fo:break-after="auto"/>
    </style:style>
    <style:style style:name="P3" style:family="paragraph" style:parent-style-name="Standard">
      <style:paragraph-properties fo:line-height="150%" fo:text-align="center" style:justify-single-word="false" fo:break-before="auto" fo:break-after="auto"/>
    </style:style>
    <style:style style:name="P4" style:family="paragraph" style:parent-style-name="Standard">
      <style:paragraph-properties fo:line-height="150%" fo:break-before="auto" fo:break-after="auto"/>
      <style:text-properties fo:font-size="9pt" style:font-size-asian="9pt" style:font-size-complex="9pt"/>
    </style:style>
    <style:style style:name="P5" style:family="paragraph" style:parent-style-name="Standard">
      <style:paragraph-properties fo:line-height="150%" fo:break-before="auto" fo:break-after="auto"/>
      <style:text-properties fo:font-size="9pt" fo:font-weight="bold" style:font-size-asian="9pt" style:font-weight-asian="bold" style:font-size-complex="9pt"/>
    </style:style>
    <style:style style:name="P6" style:family="paragraph" style:parent-style-name="Standard">
      <style:paragraph-properties fo:line-height="150%" fo:break-before="auto" fo:break-after="auto"/>
      <style:text-properties fo:color="#292929" fo:font-size="9pt" style:font-size-asian="9pt" style:font-size-complex="9pt" fo:background-color="#ffffff"/>
    </style:style>
    <style:style style:name="P7" style:family="paragraph" style:parent-style-name="Standard" style:list-style-name="WWNum1">
      <style:paragraph-properties fo:margin-left="0.5in" fo:margin-right="0in" fo:line-height="150%" fo:text-indent="-0.25in" style:auto-text-indent="false"/>
    </style:style>
    <style:style style:name="P8" style:family="paragraph" style:parent-style-name="Standard" style:list-style-name="WWNum1">
      <style:paragraph-properties fo:margin-left="0.5in" fo:margin-right="0in" fo:line-height="150%" fo:text-indent="-0.25in" style:auto-text-indent="false" fo:break-before="auto" fo:break-after="auto"/>
    </style:style>
    <style:style style:name="P9" style:family="paragraph" style:parent-style-name="Standard" style:list-style-name="WWNum3">
      <style:paragraph-properties fo:margin-left="0.5in" fo:margin-right="0in" fo:margin-top="0.1665in" fo:margin-bottom="0in" loext:contextual-spacing="false" fo:line-height="150%" fo:text-indent="-0.25in" style:auto-text-indent="false" fo:break-before="auto" fo:break-after="auto"/>
    </style:style>
    <style:style style:name="P10" style:family="paragraph" style:parent-style-name="Standard" style:list-style-name="WWNum2">
      <style:paragraph-properties fo:margin-left="0.5in" fo:margin-right="0in" fo:margin-top="0.1665in" fo:margin-bottom="0in" loext:contextual-spacing="false" fo:line-height="150%" fo:text-indent="-0.25in" style:auto-text-indent="false" fo:break-before="auto" fo:break-after="auto"/>
    </style:style>
    <style:style style:name="P11" style:family="paragraph" style:parent-style-name="Standard" style:list-style-name="WWNum3">
      <style:paragraph-properties fo:margin-left="0.5in" fo:margin-right="0in" fo:margin-top="0in" fo:margin-bottom="0.1665in" loext:contextual-spacing="false" fo:line-height="150%" fo:text-indent="-0.25in" style:auto-text-indent="false" fo:break-before="auto" fo:break-after="auto"/>
    </style:style>
    <style:style style:name="P12" style:family="paragraph" style:parent-style-name="Standard" style:list-style-name="WWNum2">
      <style:paragraph-properties fo:margin-left="0.5in" fo:margin-right="0in" fo:margin-top="0in" fo:margin-bottom="0.1665in" loext:contextual-spacing="false" fo:line-height="150%" fo:text-indent="-0.25in" style:auto-text-indent="false" fo:break-before="auto" fo:break-after="auto"/>
    </style:style>
    <style:style style:name="P13" style:family="paragraph" style:parent-style-name="Standard" style:list-style-name="WWNum4">
      <style:paragraph-properties fo:margin-left="0.5in" fo:margin-right="0in" fo:margin-top="0.1665in" fo:margin-bottom="0.1665in" loext:contextual-spacing="false" fo:line-height="150%" fo:text-indent="-0.25in" style:auto-text-indent="false" fo:break-before="auto" fo:break-after="auto"/>
    </style:style>
    <style:style style:name="P14" style:family="paragraph" style:parent-style-name="Standard">
      <style:paragraph-properties fo:margin-left="0in" fo:margin-right="0in" fo:margin-top="0.1665in" fo:margin-bottom="0.1665in" loext:contextual-spacing="false" fo:line-height="150%" fo:text-indent="0in" style:auto-text-indent="false" fo:break-before="auto" fo:break-after="auto"/>
    </style:style>
    <style:style style:name="P15" style:family="paragraph" style:parent-style-name="Standard" style:master-page-name="Standard">
      <style:paragraph-properties fo:line-height="150%" fo:text-align="center" style:justify-single-word="false" style:page-number="1" fo:break-before="auto" fo:break-after="auto"/>
    </style:style>
    <style:style style:name="T1" style:family="text">
      <style:text-properties fo:font-size="13.5pt" fo:font-weight="bold" style:font-size-asian="13.5pt" style:font-weight-asian="bold" style:font-size-complex="13.5pt"/>
    </style:style>
    <style:style style:name="T2" style:family="text">
      <style:text-properties fo:font-size="9pt" style:font-size-asian="9pt" style:font-size-complex="9pt"/>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fo:font-style="italic" fo:font-weight="bold" style:font-size-asian="9pt" style:font-style-asian="italic" style:font-weight-asian="bold" style:font-size-complex="9pt"/>
    </style:style>
    <style:style style:name="T6" style:family="text">
      <style:text-properties fo:font-size="9pt" fo:font-style="italic" style:font-size-asian="9pt" style:font-style-asian="italic" style:font-size-complex="9pt"/>
    </style:style>
    <style:style style:name="T7" style:family="text">
      <style:text-properties fo:font-size="7.5pt" fo:font-weight="bold" style:font-size-asian="7.5pt" style:font-weight-asian="bold" style:font-size-complex="7.5pt"/>
    </style:style>
    <style:style style:name="T8" style:family="text">
      <style:text-properties fo:font-size="7.5pt" style:font-size-asian="7.5pt" style:font-size-complex="7.5pt"/>
    </style:style>
    <style:style style:name="T9" style:family="text">
      <style:text-properties fo:color="#1155cc" fo:font-size="7.5pt" style:text-underline-style="solid" style:text-underline-width="auto" style:text-underline-color="font-color" style:font-size-asian="7.5pt" style:font-size-complex="7.5pt" fo:background-color="#ffffff"/>
    </style:style>
    <style:style style:name="T10" style:family="text">
      <style:text-properties fo:font-size="10.5pt" fo:font-weight="bold" style:font-size-asian="10.5pt" style:font-weight-asian="bold" style:font-size-complex="10.5pt"/>
    </style:style>
    <style:style style:name="T11" style:family="text">
      <style:text-properties fo:color="#262626" fo:font-size="9pt" fo:background-color="#fcfcfc" loext:char-shading-value="0" style:font-size-asian="9pt" style:font-size-complex="9pt"/>
    </style:style>
    <style:style style:name="T12" style:family="text">
      <style:text-properties fo:color="#262626" fo:font-size="9pt" style:font-size-asian="9pt" style:font-size-complex="9pt" fo:background-color="#ffffff"/>
    </style:style>
    <style:style style:name="T13" style:family="text">
      <style:text-properties fo:color="#262626" fo:font-size="9pt" style:font-size-asian="9pt" style:font-size-complex="9pt"/>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size-complex="12pt"/>
    </style:style>
    <style:style style:name="T16" style:family="text">
      <style:text-properties fo:color="#292929" fo:font-size="9pt" style:font-size-asian="9pt" style:font-size-complex="9pt" fo:background-color="#ffffff"/>
    </style:style>
    <style:style style:name="T17" style:family="text">
      <style:text-properties fo:color="#292929" fo:font-size="9pt" style:font-size-asian="9pt" style:font-size-complex="9pt"/>
    </style:style>
    <style:style style:name="T18" style:family="text">
      <style:text-properties fo:color="#292929" fo:font-size="9pt" style:text-underline-style="none" style:font-size-asian="9pt" style:font-size-complex="9pt" fo:background-color="#ffffff"/>
    </style:style>
    <style:style style:name="T19" style:family="text">
      <style:text-properties fo:color="#131212" fo:font-size="9pt" style:font-size-asian="9pt" style:font-size-complex="9pt" fo:background-color="#ffffff"/>
    </style:style>
    <style:style style:name="T20" style:family="text">
      <style:text-properties fo:color="#131212"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JOE C. KING III</text:span></text:p>
      <text:p text:style-name="P3"><text:span text:style-name="T2">Atlanta, GA 30318 <text:s/>| <text:s/>(865) 789-6607 <text:s/>| <text:s/>jking0186@gmail.com</text:span><text:span text:style-name="T3"> <text:s/></text:span></text:p>
      <text:p text:style-name="P3"><text:span text:style-name="T7">LinkedIn:</text:span><text:a xlink:type="simple" xlink:href="https://tinyurl.com/yxakesgo" text:style-name="ListLabel_20_37" text:visited-style-name="ListLabel_20_37"><text:span text:style-name="T8"> </text:span></text:a><text:a xlink:type="simple" xlink:href="https://tinyurl.com/yxakesgo" text:style-name="ListLabel_20_38" text:visited-style-name="ListLabel_20_38"><text:span text:style-name="T9">https://tinyurl.com/yxakesgo</text:span></text:a></text:p>
      <text:p text:style-name="P2"><text:span text:style-name="T10">Summary</text:span></text:p>
      <text:p text:style-name="P2"><text:span text:style-name="T11">Exceptionally creative </text:span><text:span text:style-name="T2">and knowledgeable marketing automation specialist with over 3 years of experience coordinating email marketing strategies, content publishing, and development for webpages. Highly skilled at copywriting, identifying target audiences, executing email marketing campaigns, proofreading emails, and assessing campaign performance. B</text:span><text:span text:style-name="T11">roadly knowledgeable in a wide variety of programming languages as well as the principles and techniques of website maintenance.</text:span></text:p>
      <text:p text:style-name="P4"/>
      <text:p text:style-name="P2"><text:span text:style-name="T10">Technical Skills</text:span></text:p>
      <text:p text:style-name="P2"><text:span text:style-name="T2">Salesforce Marketing Cloud, Mailchimp, HTML5, CSS3, JavaScript, Bootstrap, Wix, dotCMS, SEO, AMPscript, MySQL</text:span></text:p>
      <text:p text:style-name="P4"/>
      <text:p text:style-name="P2"><text:span text:style-name="T10">Professional Experience</text:span></text:p>
      <text:p text:style-name="P1"><text:span text:style-name="T4">HCA Healthcare</text:span><text:span text:style-name="T14"> </text:span><text:span text:style-name="T2">|</text:span><text:span text:style-name="T15"> </text:span><text:span text:style-name="T2">2020 - Present</text:span></text:p>
      <text:p text:style-name="P1"><text:span text:style-name="T5">Marketing Automation Specialist I (Aug. 2021 - Present)</text:span></text:p>
      <text:p text:style-name="P1"><text:span text:style-name="T16">Developing scalable, automated marketing campaigns through deployment and ongoing optimization in relation to patient and community outreach on behalf of HCA Healthcare’s many different sites of care. Managing marketing automation through the Salesforce Marketing Cloud platform with system integrations, consulting with marketing colleagues as a subject matter expert, and developing resources to empower system users.</text:span></text:p>
      <text:list xml:id="list1297515770" text:style-name="WWNum1">
        <text:list-item>
          <text:p text:style-name="P7"><text:span text:style-name="T16">Execute enterprise email marketing campaigns and initiatives from creation to deployment</text:span></text:p>
        </text:list-item>
        <text:list-item>
          <text:p text:style-name="P7"><text:span text:style-name="T16">Ensure the quality of all email campaigns, including the integrity of subscriber data, regulatory compliance, and email marketing best practices</text:span></text:p>
        </text:list-item>
        <text:list-item>
          <text:p text:style-name="P7"><text:span text:style-name="T16">Monitor industry trends across digital marketing and marketing automation</text:span></text:p>
        </text:list-item>
        <text:list-item>
          <text:p text:style-name="P7"><text:span text:style-name="T16">Regularly perform data analysis through advanced campaign performance reporting and list segmentation</text:span></text:p>
        </text:list-item>
        <text:list-item>
          <text:p text:style-name="P7"><text:span text:style-name="T16">Administrate the Salesforce Marketing Cloud instance and provide technical support and training for users</text:span></text:p>
        </text:list-item>
      </text:list>
      <text:p text:style-name="P4"/>
      <text:p text:style-name="P2"><text:span text:style-name="T5">Digital Publishing Specialist - Contract (Oct. 2020 - Aug. 2021)</text:span></text:p>
      <text:p text:style-name="P2"><text:span text:style-name="T16">Providing strategic consultation and maintaining the online presence for all of HCA Healthcare's front-end digital properties using applicable programming languages and software tools: dotCMS, HTML, CSS, JavaScript, VS Code and Figma. Working with corporate and division-based marketing teams through a ServiceCentral ticketing system to ensure HCA Healthcare websites are up to date and that our digital products meet business goals and accessibility compliance.</text:span></text:p>
      <text:list xml:id="list61535248845301" text:continue-numbering="true" text:style-name="WWNum1">
        <text:list-item>
          <text:p text:style-name="P8"><text:span text:style-name="T16">Subject matter expert for CareNow and Healthy Living Newsletter projects</text:span></text:p>
        </text:list-item>
      </text:list>
      <text:p text:style-name="P6"/>
      <text:p text:style-name="P2"><text:span text:style-name="T4">Scripps Networks</text:span><text:span text:style-name="T14"> </text:span><text:span text:style-name="T2">|</text:span><text:span text:style-name="T15"> </text:span><text:span text:style-name="T2">2015 – 2019</text:span></text:p>
      <text:p text:style-name="P2"><text:span text:style-name="T5">Network Operations Technician</text:span><text:span text:style-name="T4"> </text:span><text:span text:style-name="T5">(Dec. 2015 – Feb. 2019)</text:span></text:p>
      <text:p text:style-name="P2"><text:soft-page-break/><text:span text:style-name="T2">Focusing on monitoring production networks, HGTV, Food Network, Travel Channel, DIY, Cooking Channel, and GAC and assisting in troubleshooting issues. Responsible for ingesting, detecting,</text:span><text:span text:style-name="T19"> and investigating all infrastructure alerts and </text:span><text:span text:style-name="T2">automation systems</text:span><text:span text:style-name="T19"> escalating to appropriate personnel as necessary</text:span><text:span text:style-name="T2">. </text:span><text:span text:style-name="T16">Providing a timely response to all incidents, outages, and performance issues.</text:span></text:p>
      <text:list xml:id="list4098569733" text:style-name="WWNum3">
        <text:list-item>
          <text:p text:style-name="P9"><text:span text:style-name="T2">Lead </text:span><text:span text:style-name="T16">technical teams in documenting all actions in accordance with standard company policies</text:span></text:p>
        </text:list-item>
        <text:list-item>
          <text:p text:style-name="P11"><text:span text:style-name="T2">Contributing to special projects: live shows, program integration, and the No Kid Hungry Campaign </text:span></text:p>
        </text:list-item>
      </text:list>
      <text:p text:style-name="P5"/>
      <text:p text:style-name="P2"><text:span text:style-name="T4">Jewelry Television</text:span><text:span text:style-name="T14"> </text:span><text:span text:style-name="T2">|</text:span><text:span text:style-name="T14"> </text:span><text:span text:style-name="T2">2010 – 2015</text:span><text:span text:style-name="T14"> <text:s/></text:span></text:p>
      <text:p text:style-name="P2"><text:span text:style-name="T5">Director (Aug. 2013 – Dec. 2015)</text:span><text:span text:style-name="T4"> </text:span></text:p>
      <text:p text:style-name="P2"><text:span text:style-name="T2">Successfully executing live show content in accordance with the show plan daily to attain the best revenue performance. Directing the production team in all technical facets of the show while highlighting the product. </text:span></text:p>
      <text:list xml:id="list2150839964" text:style-name="WWNum2">
        <text:list-item>
          <text:p text:style-name="P10"><text:span text:style-name="T12">Coordinating and planning special events, product shoots, and live model</text:span></text:p>
        </text:list-item>
        <text:list-item>
          <text:p text:style-name="P12"><text:span text:style-name="T19">Overseeing social media and web content, as well as all on-air broadcasts.</text:span></text:p>
        </text:list-item>
      </text:list>
      <text:p text:style-name="P14"><text:span text:style-name="T5">Graphics Operator (Apr. 2011 – Aug. 2013)</text:span></text:p>
      <text:p text:style-name="P2"><text:span text:style-name="T2">Overseeing the operation of graphics during live on-air shows. Effectively identifying and communicating technical problems. Working closely with Directors and Producers to ensure the quality and functionality of all graphics content.</text:span></text:p>
      <text:list xml:id="list2179702594" text:style-name="WWNum4">
        <text:list-item>
          <text:p text:style-name="P13"><text:span text:style-name="T2">Lead graphic operator for the overnight production crew</text:span></text:p>
        </text:list-item>
      </text:list>
      <text:p text:style-name="P14"><text:span text:style-name="T5">Production Technician (Sep. 2010 – Apr. 2011)</text:span></text:p>
      <text:p text:style-name="P2"><text:span text:style-name="T2">Responsible for operating audio and visual equipment: camera, audio mixer, and Nexio library for video playback operation. Shooting and editing jewelry products in the lightbox. <text:s/></text:span></text:p>
      <text:p text:style-name="P4"/>
      <text:p text:style-name="P2"><text:span text:style-name="T10">Education</text:span><text:span text:style-name="T14"> </text:span></text:p>
      <text:p text:style-name="P2"><text:span text:style-name="T4">Vanderbilt University:</text:span><text:span text:style-name="T6"> Coding Bootcamp </text:span></text:p>
      <text:p text:style-name="P2"><text:span text:style-name="T4">Southern New Hampshire University: </text:span><text:span text:style-name="T6">Master of Arts in Communications/New Media &amp; Marketing </text:span></text:p>
      <text:p text:style-name="P2"><text:span text:style-name="T4">University of Tennessee: </text:span><text:span text:style-name="T6">Bachelor of Science in Communications/Journalism &amp; Electronic Med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7.5pt" style:font-size-asian="7.5pt" style:font-size-complex="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ize="7.5pt" style:text-underline-style="solid" style:text-underline-width="auto" style:text-underline-color="font-color" style:font-size-asian="7.5pt" style:font-size-complex="7.5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8" meta:word-count="577" meta:character-count="4250" meta:non-whitespace-character-count="3699"/>
    <meta:generator>LibreOfficeDev/6.0.5.2$Linux_X86_64 LibreOffice_project/</meta:generator>
  </office:meta>
</office:document-meta>
</file>